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Emphasis">&lt;NOM&gt; &lt;Prénom&gt;<text:line-break/>&lt;Grade et fonction&gt;</text:span><text:line-break/><text:span text:style-name="Emphasis">&lt;Établissement&gt;</text:span></text:p>
      <text:p text:style-name="Text_20_body"><text:span text:style-name="Emphasis"/></text:p>
      <text:p text:style-name="P1"><text:span text:style-name="Emphasis">à &lt;M.-Mme le-la Chef-fe d’établissement (si vous travaillez en collèges ou lycées)</text:span><text:line-break/><text:span text:style-name="Emphasis">ou</text:span><text:line-break/><text:span text:style-name="Emphasis">M.-Mme l'IEN (si vous travaillez dans les écoles)&gt;</text:span></text:p>
      <text:p text:style-name="Text_20_body"> </text:p>
      <text:p text:style-name="Text_20_body"/>
      <text:p text:style-name="Text_20_body"/>
      <text:p text:style-name="Text_20_body"><text:span text:style-name="Emphasis">Objet : demande de congé pour formation syndicale</text:span></text:p>
      <text:p text:style-name="Text_20_body"><text:span text:style-name="Emphasis"/></text:p>
      <text:p text:style-name="Text_20_body"><text:span text:style-name="Emphasis"/></text:p>
      <text:p text:style-name="Text_20_body"><text:span text:style-name="Emphasis"/></text:p>
      <text:p text:style-name="P1"><text:span text:style-name="Emphasis">A …......................................, le ….........................................</text:span></text:p>
      <text:p text:style-name="P1"><text:span text:style-name="Emphasis"/></text:p>
      <text:p text:style-name="P2"><text:span text:style-name="Emphasis">&lt;M.-Mme le-la Chef-fe d’établissement ou M. -Mme l'IEN&gt;,</text:span></text:p>
      <text:p text:style-name="P2"><text:span text:style-name="Emphasis">Conformément aux dispositions de la loi n°82-997 du 23 novembre 1982 (article 2), relative aux agents non titulaire s de l’État définissant l’attribution de congés pour formation syndicale, avec maintient intégral du salaire, j'ai l'honneur de solliciter un congé le 2 décembre 2021 pour participer à un stage de formation syndicale sur le temps de travail.</text:span></text:p>
      <text:p text:style-name="P2"><text:span text:style-name="Emphasis">Ce stage se déroulera à Toulon. Il est organisé par la FSU du Var, sous l'égide du centre de formation de la FSU organisme agrée figurant sur la liste des centres dont les stages ou sessions ouvrent droit aux congés pour la formation syndicale (arrêté du 13 janvier 2009, publié au Journal Officiel du 30 janvier 2009 pour la fonction publique d’État et arrêté du 30 novembre 2009 pour la fonction publique territoriale).</text:span></text:p>
      <text:p text:style-name="P2"><text:span text:style-name="Emphasis">Veuillez recevoir, &lt;M.-Mme le-la Chef-fe d’établissement ou M.-Mme l'IEN&gt;, l'expression de mes respectueuses salutations.</text:span></text:p>
      <text:p text:style-name="P1"><text:span text:style-name="Emphasis">&lt;Signature&gt;</text:span></text:p>
      <text:p text:style-name="P3"><text:span text:style-name="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alibri" fo:font-size="12pt"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alibri" fo:font-size="12pt" fo:language="zxx" fo:country="none" style:font-size-asian="12pt" style:language-asian="zxx" style:country-asian="none" style:font-name-complex="Lucida Sans1"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4T08:36:17.690000000</meta:creation-date>
    <dc:date>2021-10-07T15:48:46.12</dc:date>
    <meta:editing-duration>PT4M31S</meta:editing-duration>
    <meta:editing-cycles>2</meta:editing-cycles>
    <meta:generator>OpenOffice.org/3.4.1$Win32 OpenOffice.org_project/341m1$Build-9593</meta:generator>
    <meta:document-statistic meta:table-count="0" meta:image-count="0" meta:object-count="0" meta:page-count="1" meta:paragraph-count="10" meta:word-count="191" meta:character-count="1290"/>
  </office:meta>
</office:document-meta>
</file>